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C#m C#m</text:p>
      <text:p>[Chorus] (F#-G# C#m x3) - F# G# - (C#m-E F# x4) <text:s text:c="5"/>B <text:s/>C#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C#m C#m) (Have to find) ()</text:p>
      <text:p>[Chorus] (C#m C#m C#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8076923076923in" fo:page-width="9.644230769230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